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F7B4F5AC3671E96D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26cm" svg:height="27.699cm" svg:x="1.536cm" svg:y="1cm">
          <draw:image xlink:href="Pictures/1000000000000673000009F7B4F5AC3671E96D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8T06:46:02.758000000</meta:creation-date>
    <meta:editing-duration>P0D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