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 style:family="paragraph" style:parent-style-name="Standard">
      <style:paragraph-properties fo:line-height="100%" fo:orphans="0" fo:widows="0"/>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999999"/>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rsid="0012605f" officeooo:paragraph-rsid="0012605f"/>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rsid="0014b473" officeooo:paragraph-rsid="0014b473"/>
    </style:style>
    <style:style style:name="P7" style:family="paragraph" style:parent-style-name="Standard">
      <style:paragraph-properties fo:text-align="center" style:justify-single-word="false"/>
    </style:style>
    <style:style style:name="P8" style:family="paragraph" style:parent-style-name="Text_20_body" style:list-style-name="L1"/>
    <style:style style:name="P9" style:family="paragraph" style:parent-style-name="Text_20_body">
      <style:paragraph-properties fo:text-align="end" style:justify-single-word="false"/>
    </style:style>
    <style:style style:name="P10" style:family="paragraph" style:parent-style-name="Text_20_body">
      <style:paragraph-properties fo:text-align="justify" style:justify-single-word="false"/>
    </style:style>
    <style:style style:name="P11" style:family="paragraph" style:parent-style-name="Heading_20_1" style:master-page-name="Standard">
      <style:paragraph-properties fo:text-align="center" style:justify-single-word="false" style:page-number="1"/>
    </style:style>
    <style:style style:name="P12" style:family="paragraph" style:parent-style-name="Heading_20_4">
      <style:paragraph-properties fo:text-align="justify" style:justify-single-word="false"/>
    </style:style>
    <style:style style:name="T1" style:family="text">
      <style:text-properties fo:color="#1155cc" style:text-underline-style="solid" style:text-underline-width="auto" style:text-underline-color="font-color"/>
    </style:style>
    <style:style style:name="T2" style:family="text">
      <style:text-properties officeooo:rsid="0016c31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eature_config_custom_contact_form" form:apply-filter="true" form:method="post" form:control-implementation="ooo:com.sun.star.form.component.Form" office:target-frame="" xlink:href="../../../../../../contac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iriou, les Chantiers de l’Atlantique et Sud moteurs géreront le bassin de radoub de Fort-de-France</text:p>
      <text:p text:style-name="Text_20_body"><text:span text:style-name="T2">Magazine web "Le Marin" </text:span>Publié le 28/07/2022 18:50 | Mis à jour le 28/07/2022 19:43 </text:p>
      <text:p text:style-name="P10">Le consortium mené par Piriou, les Chantiers de l’Atlantique et Sud moteurs Atlantique gérera le bassin de radoub de Fort-de-France.</text:p>
      <text:p text:style-name="P10">Ensemble, les trois chantiers déjà présents à Fort-de-France sont <text:span text:style-name="Strong_20_Emphasis">« pressentis attributaires »</text:span> de l’appel d’offres lancé en juin 2021 par le grand port maritime de la Martinique et destiné à <text:span text:style-name="Strong_20_Emphasis">« confier à un opérateur la gestion et l’exploitation du bassin de radoub, des bâtiments, terrains et terre-pleins attenants au bassin desservis par des quais et accessibles aux navires pour des opérations de carénage et d’aménagement »</text:span>. Le précédent concessionnaire, l’Entreprise navale antillaise (Ena), filiale de Nautech, avait fini par être liquidé début 2021 après avoir<text:span text:style-name="Emphasis"> </text:span><text:a xlink:type="simple" xlink:href="https://lemarin.ouest-france.fr/secteurs-activites/chantiers-navals/36982-le-chantier-martiniquais-ena-place-en-redressement" text:style-name="Internet_20_link" text:visited-style-name="Visited_20_Internet_20_Link"><text:span text:style-name="Emphasis">été placé en redressement judiciaire au début de l’été 2020</text:span></text:a><text:span text:style-name="Emphasis">.</text:span> Une fermeture douloureuse pour la petite cinquantaine d’employés et les fournisseurs locaux auprès desquels Ena avait de lourdes dettes.</text:p>
      <text:p text:style-name="P10"> </text:p>
      <text:p text:style-name="P12">Bataille judiciaire</text:p>
      <text:p text:style-name="P10"> </text:p>
      <text:p text:style-name="P10">Les nouveaux concessionnaires, qui l’ont emporté face à un consortium formé d’acteurs locaux – City’up, Blue heaven et la SAS Bruno Moysan –, devront donc redonner toute sa puissance à un outil important pour les industries navales antillaises et l’ensemble des acteurs maritimes du bassin caribéen. Le contrat, qu’ils devraient signer fin août, leur confie les clés du bassin de radoub pour quinze ans.</text:p>
      <text:p text:style-name="P10">Ce, si, d’ici là, la bataille judiciaire entreprise par leurs opposants a pris fin. Après une première requête rejetée par le tribunal administratif le lundi 25 juillet, le groupement local étudie les différentes pistes – ils peuvent se pourvoir en cassation jusqu’au 4 août – permettant d’attaquer une décision qu’ils jugent <text:span text:style-name="Strong_20_Emphasis">« inéquitable »</text:span>.  <text:span text:style-name="Strong_20_Emphasis">« Le traitement de l’offre a manqué d’équité et nous ne comprenons pas la notation effectuée</text:span>, dénonce Olivier Bellemare, l’un des partenaires locaux. <text:span text:style-name="Strong_20_Emphasis">Notre dossier prévoit 14 millions d’investissements et de nombreuses coopérations avec des professionnels, comme MB92 ou CNN MCO par exemple, pour parfaire notre expertise. Nous avons aussi un volet technique et emploi important, une priorité pour la Martinique. Notre idée est réellement de créer une filière navale et industrielle pérenne. »</text:span></text:p>
      <text:p text:style-name="P10"> </text:p>
      <text:p text:style-name="P12">Au-delà du MCO</text:p>
      <text:p text:style-name="P10"> </text:p>
      <text:p text:style-name="P10">Échaudé par des précédents malheureux, le grand port maritime a peut-être préféré changer de braquet et se tourner vers des chantiers navals dont la réputation n’est plus à faire. À voir comment, ensemble, ils peuvent développer l’activité de réparation navale de Fort-de-France sans ne compter que sur le MCO de navires militaires, dont certains <text:soft-page-break/>contrats arrivent d’ailleurs bientôt en renouvellement. Alors que le processus judiciaire est encore en cours, les futurs concessionnaires se refusent à tout commentaire. Tout juste <text:span text:style-name="Strong_20_Emphasis">« pouvons-nous dire que nous sommes bien entendu satisfaits de la décision prise par le port et que nous poursuivons les discussions pour finaliser le contrat »</text:span>, confie Vincent Faujour, président du groupe Piriou.</text:p>
      <text:p text:style-name="P10">Le bassin de radoub de Fort-de-France peut accueillir en cale sèche des navires mesurant jusqu’à 180 mètres de long pour 23,50 de large. Le site dispose également d’un quai de réparation à flot d’une longueur de 90 mètres. Le grand port maritime de Martinique y investit actuellement 5 millions d’euros dans le cadre de sa politique de verdissement avec, notamment de prévu, le changement du système de pompage du traitement des eaux de rejets.</text:p>
      <text:p text:style-name="P9">Anne-Laure GROSMOLARD</text:p>
      <text:section text:style-name="Sect1" text:name="edit-link">
        <text:list xml:id="list1091779723" text:style-name="L1">
          <text:list-header>
            <text:p text:style-name="P8"/>
          </text:list-header>
        </text:list>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2.54cm" fo:margin-left="2.54cm" fo:margin-right="2.54cm" style:writing-mode="lr-tb" style:layout-grid-color="#c0c0c0" style:layout-grid-lines="256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2-07-29T10:12:46.365000000</meta:creation-date>
    <meta:editing-duration>P0D</meta:editing-duration>
    <meta:editing-cycles>1</meta:editing-cycles>
    <meta:document-statistic meta:table-count="0" meta:image-count="0" meta:object-count="0" meta:page-count="2" meta:paragraph-count="16" meta:word-count="550" meta:character-count="3565" meta:non-whitespace-character-count="3018"/>
  </office:meta>
</office:document-meta>
</file>